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 fo:text-indent="0.1819in"/>
    </style:style>
    <style:style style:name="T2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style:language-asian="fr" style:country-asian="FR"/>
    </style:style>
    <style:style style:name="T3" style:parent-style-name="Policepardéfaut" style:family="text">
      <style:text-properties style:font-name="Tahoma" style:font-name-asian="Times New Roman" style:font-name-complex="Tahoma" style:font-weight-complex="bold" style:font-style-complex="italic" fo:color="#1F497D" style:language-asian="fr" style:country-asian="FR"/>
    </style:style>
    <style:style style:name="P4" style:parent-style-name="Standard" style:family="paragraph">
      <style:paragraph-properties fo:line-height="150%" fo:text-indent="0.1819in"/>
      <style:text-properties style:font-name="Tahoma" style:font-name-asian="Times New Roman" style:font-name-complex="Tahoma" style:font-weight-complex="bold" style:font-style-complex="italic" fo:color="#1F497D" fo:font-size="10pt" style:font-size-asian="10pt" style:font-size-complex="10pt" style:language-asian="fr" style:country-asian="FR"/>
    </style:style>
    <style:style style:name="P5" style:parent-style-name="Standard" style:family="paragraph">
      <style:paragraph-properties fo:line-height="150%" fo:text-indent="0.1819in"/>
      <style:text-properties style:font-name="Tahoma" style:font-name-asian="Times New Roman" style:font-name-complex="Tahoma" fo:font-weight="bold" style:font-weight-asian="bold" style:font-weight-complex="bold" style:font-style-complex="italic" fo:color="#1F497D" style:language-asian="fr" style:country-asian="FR"/>
    </style:style>
    <style:style style:name="P6" style:parent-style-name="Standard" style:family="paragraph">
      <style:paragraph-properties fo:line-height="150%" fo:text-indent="0.1819in"/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P7" style:parent-style-name="Standard" style:family="paragraph">
      <style:paragraph-properties fo:line-height="150%" fo:text-indent="0.1819in"/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P8" style:parent-style-name="Standard" style:family="paragraph">
      <style:paragraph-properties fo:line-height="150%" fo:text-indent="0.1819in"/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P9" style:parent-style-name="Standard" style:family="paragraph">
      <style:paragraph-properties fo:line-height="150%" fo:text-indent="0.1819in"/>
      <style:text-properties style:font-name="Tahoma" style:font-name-asian="Times New Roman" style:font-name-complex="Tahoma" fo:font-weight="bold" style:font-weight-asian="bold" style:font-weight-complex="bold" style:font-style-complex="italic" fo:color="#1F497D" style:language-asian="fr" style:country-asian="FR"/>
    </style:style>
    <style:style style:name="P10" style:parent-style-name="Standard" style:family="paragraph">
      <style:paragraph-properties fo:line-height="150%" fo:margin-right="-0.0986in" fo:text-indent="0.1819in"/>
    </style:style>
    <style:style style:name="T11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12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color="#1F497D" fo:font-size="10pt" style:font-size-asian="10pt" style:font-size-complex="10pt" style:language-asian="fr" style:country-asian="FR"/>
    </style:style>
    <style:style style:name="T13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color="#1F497D" fo:font-size="10pt" style:font-size-asian="10pt" style:font-size-complex="10pt" style:language-asian="fr" style:country-asian="FR"/>
    </style:style>
    <style:style style:name="P14" style:parent-style-name="Standard" style:family="paragraph">
      <style:paragraph-properties fo:line-height="150%" fo:text-indent="0.1819in"/>
    </style:style>
    <style:style style:name="T15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16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1F497D" fo:font-size="10pt" style:font-size-asian="10pt" style:font-size-complex="10pt" style:language-asian="fr" style:country-asian="FR"/>
    </style:style>
    <style:style style:name="T17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18" style:parent-style-name="Policepardéfaut" style:family="text">
      <style:text-properties style:font-name="Tahoma" style:font-name-asian="Times New Roman" style:font-name-complex="Tahoma" style:font-weight-complex="bold" style:font-style-complex="italic" fo:color="#70AD47" fo:font-size="10pt" style:font-size-asian="10pt" style:font-size-complex="10pt" style:language-asian="fr" style:country-asian="FR"/>
    </style:style>
    <style:style style:name="P19" style:parent-style-name="Standard" style:family="paragraph">
      <style:paragraph-properties fo:line-height="150%" fo:text-indent="0.1819in"/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P20" style:parent-style-name="Standard" style:family="paragraph">
      <style:paragraph-properties fo:line-height="150%" fo:text-indent="0.1819in"/>
    </style:style>
    <style:style style:name="T21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style:language-asian="fr" style:country-asian="FR"/>
    </style:style>
    <style:style style:name="P22" style:parent-style-name="Standard" style:family="paragraph">
      <style:paragraph-properties fo:line-height="150%" fo:text-indent="0.1819in"/>
    </style:style>
    <style:style style:name="T23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24" style:parent-style-name="Policepardéfaut" style:family="text">
      <style:text-properties style:font-name="Tahoma" style:font-name-asian="Times New Roman" style:font-name-complex="Tahoma" style:font-weight-complex="bold" style:font-style-complex="italic" fo:color="#70AD47" fo:font-size="10pt" style:font-size-asian="10pt" style:font-size-complex="10pt" style:language-asian="fr" style:country-asian="FR"/>
    </style:style>
    <style:style style:name="P25" style:parent-style-name="Standard" style:family="paragraph">
      <style:paragraph-properties fo:line-height="150%" fo:text-indent="0.1819in"/>
    </style:style>
    <style:style style:name="T26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27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28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29" style:parent-style-name="Policepardéfaut" style:family="text">
      <style:text-properties style:font-name="Tahoma" style:font-name-asian="Times New Roman" style:font-name-complex="Tahoma" style:font-weight-complex="bold" style:font-style-complex="italic" fo:color="#70AD47" fo:font-size="10pt" style:font-size-asian="10pt" style:font-size-complex="10pt" style:language-asian="fr" style:country-asian="FR"/>
    </style:style>
    <style:style style:name="P30" style:parent-style-name="Standard" style:family="paragraph">
      <style:paragraph-properties fo:line-height="150%" fo:text-indent="0.4923in"/>
    </style:style>
    <style:style style:name="T31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32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color="#1F497D" fo:font-size="10pt" style:font-size-asian="10pt" style:font-size-complex="10pt" style:language-asian="fr" style:country-asian="FR"/>
    </style:style>
    <style:style style:name="T33" style:parent-style-name="Policepardéfaut" style:family="text">
      <style:text-properties style:font-name="Tahoma" style:font-name-asian="Times New Roman" style:font-name-complex="Tahoma" style:font-weight-complex="bold" style:font-style-complex="italic" fo:color="#70AD47" fo:font-size="10pt" style:font-size-asian="10pt" style:font-size-complex="10pt" style:language-asian="fr" style:country-asian="FR"/>
    </style:style>
    <style:style style:name="P34" style:parent-style-name="Standard" style:family="paragraph">
      <style:paragraph-properties fo:line-height="150%" fo:text-indent="0.4923in"/>
    </style:style>
    <style:style style:name="T35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36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color="#1F497D" fo:font-size="10pt" style:font-size-asian="10pt" style:font-size-complex="10pt" style:language-asian="fr" style:country-asian="FR"/>
    </style:style>
    <style:style style:name="T37" style:parent-style-name="Policepardéfaut" style:family="text">
      <style:text-properties style:font-name="Tahoma" style:font-name-asian="Times New Roman" style:font-name-complex="Tahoma" style:font-weight-complex="bold" fo:color="#1F497D" fo:font-size="10pt" style:font-size-asian="10pt" style:font-size-complex="10pt" style:language-asian="fr" style:country-asian="FR"/>
    </style:style>
    <style:style style:name="T38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1F497D" fo:font-size="10pt" style:font-size-asian="10pt" style:font-size-complex="10pt" style:language-asian="fr" style:country-asian="FR"/>
    </style:style>
    <style:style style:name="T39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1F497D" fo:font-size="10pt" style:font-size-asian="10pt" style:font-size-complex="10pt" style:language-asian="fr" style:country-asian="FR"/>
    </style:style>
    <style:style style:name="T40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41" style:parent-style-name="Policepardéfaut" style:family="text">
      <style:text-properties style:font-name="Tahoma" style:font-name-asian="Times New Roman" style:font-name-complex="Tahoma" style:font-weight-complex="bold" style:font-style-complex="italic" fo:color="#70AD47" fo:font-size="10pt" style:font-size-asian="10pt" style:font-size-complex="10pt" style:language-asian="fr" style:country-asian="FR"/>
    </style:style>
    <style:style style:name="P42" style:parent-style-name="Standard" style:family="paragraph">
      <style:paragraph-properties fo:line-height="150%" fo:text-indent="0.4923in"/>
    </style:style>
    <style:style style:name="T43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44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45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46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47" style:parent-style-name="Policepardéfaut" style:family="text">
      <style:text-properties style:font-name="Tahoma" style:font-name-asian="Times New Roman" style:font-name-complex="Tahoma" style:font-weight-complex="bold" style:font-style-complex="italic" fo:color="#70AD47" fo:font-size="10pt" style:font-size-asian="10pt" style:font-size-complex="10pt" style:language-asian="fr" style:country-asian="FR"/>
    </style:style>
    <style:style style:name="T48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49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50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51" style:parent-style-name="Policepardéfaut" style:family="text">
      <style:text-properties style:font-name="Tahoma" style:font-name-asian="Times New Roman" style:font-name-complex="Tahoma" style:font-weight-complex="bold" style:font-style-complex="italic" fo:color="#70AD47" fo:font-size="10pt" style:font-size-asian="10pt" style:font-size-complex="10pt" style:language-asian="fr" style:country-asian="FR"/>
    </style:style>
    <style:style style:name="P52" style:parent-style-name="Standard" style:family="paragraph">
      <style:paragraph-properties fo:line-height="150%" fo:text-indent="0.4923in"/>
    </style:style>
    <style:style style:name="T53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54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55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56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57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58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59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60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1F497D" fo:font-size="10pt" style:font-size-asian="10pt" style:font-size-complex="10pt" style:language-asian="fr" style:country-asian="FR"/>
    </style:style>
    <style:style style:name="T61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1F497D" fo:font-size="10pt" style:font-size-asian="10pt" style:font-size-complex="10pt" style:language-asian="fr" style:country-asian="FR"/>
    </style:style>
    <style:style style:name="T62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63" style:parent-style-name="Policepardéfaut" style:family="text">
      <style:text-properties style:font-name="Tahoma" style:font-name-asian="Times New Roman" style:font-name-complex="Tahoma" style:font-weight-complex="bold" style:font-style-complex="italic" fo:color="#70AD47" fo:font-size="10pt" style:font-size-asian="10pt" style:font-size-complex="10pt" style:language-asian="fr" style:country-asian="FR"/>
    </style:style>
    <style:style style:name="P64" style:parent-style-name="Standard" style:family="paragraph">
      <style:paragraph-properties fo:line-height="150%" fo:text-indent="0.1819in"/>
    </style:style>
    <style:style style:name="T65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66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color="#1F497D" fo:font-size="10pt" style:font-size-asian="10pt" style:font-size-complex="10pt" style:language-asian="fr" style:country-asian="FR"/>
    </style:style>
    <style:style style:name="T67" style:parent-style-name="Policepardéfaut" style:family="text">
      <style:text-properties style:font-name="Tahoma" style:font-name-asian="Times New Roman" style:font-name-complex="Tahoma" style:font-weight-complex="bold" fo:color="#1F497D" fo:font-size="10pt" style:font-size-asian="10pt" style:font-size-complex="10pt" style:language-asian="fr" style:country-asian="FR"/>
    </style:style>
    <style:style style:name="T68" style:parent-style-name="Policepardéfaut" style:family="text">
      <style:text-properties style:font-name="Tahoma" style:font-name-asian="Times New Roman" style:font-name-complex="Tahoma" style:font-weight-complex="bold" style:font-style-complex="italic" fo:color="#1F497D" fo:font-size="10pt" style:font-size-asian="10pt" style:font-size-complex="10pt" style:language-asian="fr" style:country-asian="FR"/>
    </style:style>
    <style:style style:name="T69" style:parent-style-name="Policepardéfaut" style:family="text">
      <style:text-properties style:font-name="Tahoma" style:font-name-asian="Times New Roman" style:font-name-complex="Tahoma" style:font-weight-complex="bold" style:font-style-complex="italic" fo:color="#70AD47" fo:font-size="10pt" style:font-size-asian="10pt" style:font-size-complex="10pt" style:language-asian="fr" style:country-asian="FR"/>
    </style:style>
    <style:style style:name="P70" style:parent-style-name="Standard" style:family="paragraph">
      <style:paragraph-properties fo:line-height="150%" fo:text-indent="0.1819in"/>
    </style:style>
    <style:style style:name="T71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72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73" style:parent-style-name="Policepardéfaut" style:family="text">
      <style:text-properties style:font-name="Tahoma" style:font-name-asian="Times New Roman" style:font-name-complex="Tahoma" style:font-weight-complex="bold" style:font-style-complex="italic" fo:color="#1F497D" fo:font-size="10pt" style:font-size-asian="10pt" style:font-size-complex="10pt" style:language-asian="fr" style:country-asian="FR"/>
    </style:style>
    <style:style style:name="T74" style:parent-style-name="Policepardéfaut" style:family="text">
      <style:text-properties style:font-name="Tahoma" style:font-name-asian="Times New Roman" style:font-name-complex="Tahoma" style:font-weight-complex="bold" style:font-style-complex="italic" fo:color="#70AD47" fo:font-size="10pt" style:font-size-asian="10pt" style:font-size-complex="10pt" style:language-asian="fr" style:country-asian="FR"/>
    </style:style>
    <style:style style:name="P75" style:parent-style-name="Standard" style:family="paragraph">
      <style:paragraph-properties fo:line-height="150%" fo:text-indent="0.1819in"/>
      <style:text-properties style:font-name="Tahoma" style:font-name-asian="Times New Roman" style:font-name-complex="Tahoma" fo:font-weight="bold" style:font-weight-asian="bold" style:font-weight-complex="bold" style:font-style-complex="italic" fo:color="#1F497D" style:language-asian="fr" style:country-asian="FR"/>
    </style:style>
    <style:style style:name="P76" style:parent-style-name="Standard" style:family="paragraph">
      <style:paragraph-properties fo:line-height="150%" fo:text-indent="0.1819in"/>
      <style:text-properties style:font-name="Tahoma" style:font-name-asian="Times New Roman" style:font-name-complex="Tahoma" fo:font-weight="bold" style:font-weight-asian="bold" style:font-weight-complex="bold" style:font-style-complex="italic" fo:color="#1F497D" style:language-asian="fr" style:country-asian="FR"/>
    </style:style>
    <style:style style:name="P77" style:parent-style-name="Standard" style:family="paragraph">
      <style:paragraph-properties fo:line-height="150%" fo:text-indent="0.1819in"/>
    </style:style>
    <style:style style:name="T78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color="#1F497D" fo:font-size="10pt" style:font-size-asian="10pt" style:font-size-complex="10pt" style:language-asian="fr" style:country-asian="FR"/>
    </style:style>
    <style:style style:name="T79" style:parent-style-name="Policepardéfaut" style:family="text">
      <style:text-properties style:font-name="Tahoma" style:font-name-asian="Times New Roman" style:font-name-complex="Tahoma" style:font-weight-complex="bold" style:font-style-complex="italic" fo:color="#70AD47" fo:font-size="10pt" style:font-size-asian="10pt" style:font-size-complex="10pt" style:language-asian="fr" style:country-asian="FR"/>
    </style:style>
    <style:style style:name="P80" style:parent-style-name="Standard" style:family="paragraph">
      <style:paragraph-properties fo:line-height="150%" fo:text-indent="0.1819in"/>
    </style:style>
    <style:style style:name="T81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82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83" style:parent-style-name="Policepardéfaut" style:family="text">
      <style:text-properties style:font-name="Tahoma" style:font-name-asian="Times New Roman" style:font-name-complex="Tahoma" style:font-weight-complex="bold" style:font-style-complex="italic" fo:color="#70AD47" fo:font-size="10pt" style:font-size-asian="10pt" style:font-size-complex="10pt" style:language-asian="fr" style:country-asian="FR"/>
    </style:style>
    <style:style style:name="P84" style:parent-style-name="Standard" style:family="paragraph">
      <style:paragraph-properties fo:line-height="150%" fo:text-indent="0.4923in"/>
    </style:style>
    <style:style style:name="T85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86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color="#1F497D" fo:font-size="10pt" style:font-size-asian="10pt" style:font-size-complex="10pt" style:language-asian="fr" style:country-asian="FR"/>
    </style:style>
    <style:style style:name="T87" style:parent-style-name="Policepardéfaut" style:family="text">
      <style:text-properties style:font-name="Tahoma" style:font-name-asian="Times New Roman" style:font-name-complex="Tahoma" style:font-weight-complex="bold" style:font-style-complex="italic" fo:color="#70AD47" fo:font-size="10pt" style:font-size-asian="10pt" style:font-size-complex="10pt" style:language-asian="fr" style:country-asian="FR"/>
    </style:style>
    <style:style style:name="P88" style:parent-style-name="Standard" style:family="paragraph">
      <style:paragraph-properties fo:line-height="150%" fo:text-indent="0.4923in"/>
    </style:style>
    <style:style style:name="T89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90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color="#1F497D" fo:font-size="10pt" style:font-size-asian="10pt" style:font-size-complex="10pt" style:language-asian="fr" style:country-asian="FR"/>
    </style:style>
    <style:style style:name="T91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font-style="italic" style:font-style-asian="italic" fo:color="#1F497D" fo:font-size="10pt" style:font-size-asian="10pt" style:font-size-complex="10pt" style:language-asian="fr" style:country-asian="FR"/>
    </style:style>
    <style:style style:name="T92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color="#1F497D" fo:font-size="10pt" style:font-size-asian="10pt" style:font-size-complex="10pt" style:language-asian="fr" style:country-asian="FR"/>
    </style:style>
    <style:style style:name="T93" style:parent-style-name="Policepardéfaut" style:family="text">
      <style:text-properties style:font-name="Tahoma" style:font-name-asian="Times New Roman" style:font-name-complex="Tahoma" style:font-weight-complex="bold" style:font-style-complex="italic" fo:color="#70AD47" fo:font-size="10pt" style:font-size-asian="10pt" style:font-size-complex="10pt" style:language-asian="fr" style:country-asian="FR"/>
    </style:style>
    <style:style style:name="T94" style:parent-style-name="Policepardéfaut" style:family="text">
      <style:text-properties style:font-name="Tahoma" style:font-name-asian="Times New Roman" style:font-name-complex="Tahoma" style:font-weight-complex="bold" style:font-style-complex="italic" fo:color="#70AD47" fo:font-size="10pt" style:font-size-asian="10pt" style:font-size-complex="10pt" style:language-asian="fr" style:country-asian="FR"/>
    </style:style>
    <style:style style:name="P95" style:parent-style-name="Standard" style:family="paragraph">
      <style:paragraph-properties fo:line-height="150%" fo:text-indent="0.4923in"/>
    </style:style>
    <style:style style:name="T96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97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98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99" style:parent-style-name="Policepardéfaut" style:family="text">
      <style:text-properties style:font-name="Tahoma" style:font-name-asian="Times New Roman" style:font-name-complex="Tahoma" style:font-weight-complex="bold" style:font-style-complex="italic" fo:color="#70AD47" fo:font-size="10pt" style:font-size-asian="10pt" style:font-size-complex="10pt" style:language-asian="fr" style:country-asian="FR"/>
    </style:style>
    <style:style style:name="T100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101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102" style:parent-style-name="Policepardéfaut" style:family="text">
      <style:text-properties style:font-name="Tahoma" style:font-name-asian="Times New Roman" style:font-name-complex="Tahoma" style:font-weight-complex="bold" style:font-style-complex="italic" fo:color="#70AD47" fo:font-size="10pt" style:font-size-asian="10pt" style:font-size-complex="10pt" style:language-asian="fr" style:country-asian="FR"/>
    </style:style>
    <style:style style:name="P103" style:parent-style-name="Standard" style:family="paragraph">
      <style:paragraph-properties fo:line-height="150%" fo:text-indent="0.1819in"/>
    </style:style>
    <style:style style:name="T104" style:parent-style-name="Policepardéfaut" style:family="text">
      <style:text-properties style:font-name="Tahoma" style:font-name-asian="Times New Roman" style:font-name-complex="Tahoma" fo:color="#1F497D" fo:font-size="10pt" style:font-size-asian="10pt" style:font-size-complex="10pt" style:language-asian="fr" style:country-asian="FR"/>
    </style:style>
    <style:style style:name="T105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106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107" style:parent-style-name="Policepardéfaut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1F497D" fo:font-size="10pt" style:font-size-asian="10pt" style:font-size-complex="10pt" style:language-asian="fr" style:country-asian="FR"/>
    </style:style>
    <style:style style:name="T108" style:parent-style-name="Policepardéfaut" style:family="text">
      <style:text-properties style:font-name="Tahoma" style:font-name-asian="Times New Roman" style:font-name-complex="Tahoma" style:font-weight-complex="bold" style:font-style-complex="italic" fo:color="#70AD47" fo:font-size="10pt" style:font-size-asian="10pt" style:font-size-complex="10pt" style:language-asian="fr" style:country-asian="FR"/>
    </style:style>
    <style:style style:name="P109" style:parent-style-name="NormalWeb" style:family="paragraph">
      <style:paragraph-properties fo:text-indent="0.4923in" fo:background-color="#FFFFFF"/>
    </style:style>
    <style:style style:name="T110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T112" style:parent-style-name="Policepardéfaut" style:family="text">
      <style:text-properties style:font-name="Arial" style:font-name-complex="Arial"/>
    </style:style>
    <style:style style:name="T113" style:parent-style-name="Policepardéfaut" style:family="text">
      <style:text-properties style:font-name="Arial" style:font-name-complex="Arial"/>
    </style:style>
    <style:style style:name="T114" style:parent-style-name="Policepardéfaut" style:family="text">
      <style:text-properties style:font-name="Arial" style:font-name-complex="Arial"/>
    </style:style>
    <style:style style:name="T115" style:parent-style-name="Policepardéfaut" style:family="text">
      <style:text-properties style:font-name="Arial" style:font-name-complex="Arial"/>
    </style:style>
    <style:style style:name="T116" style:parent-style-name="Policepardéfaut" style:family="text">
      <style:text-properties style:font-name="Arial" style:font-name-complex="Arial"/>
    </style:style>
    <style:style style:name="P117" style:parent-style-name="NormalWeb" style:family="paragraph">
      <style:paragraph-properties fo:background-color="#FFFFFF"/>
    </style:style>
    <style:style style:name="T118" style:parent-style-name="Policepardéfaut" style:family="text">
      <style:text-properties style:font-name="Arial" style:font-name-complex="Arial"/>
    </style:style>
    <style:style style:name="T119" style:parent-style-name="Policepardéfaut" style:family="text">
      <style:text-properties style:font-name="Arial" style:font-name-complex="Arial"/>
    </style:style>
    <style:style style:name="T120" style:parent-style-name="Policepardéfaut" style:family="text">
      <style:text-properties style:font-name="Arial" style:font-name-complex="Arial"/>
    </style:style>
    <style:style style:name="P121" style:parent-style-name="NormalWeb" style:family="paragraph">
      <style:paragraph-properties fo:text-indent="0.4923in" fo:background-color="#FFFFFF"/>
      <style:text-properties style:font-name="Arial" style:font-name-complex="Arial"/>
    </style:style>
    <style:style style:name="P122" style:parent-style-name="NormalWeb" style:family="paragraph">
      <style:paragraph-properties fo:text-indent="0.4923in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23" style:parent-style-name="NormalWeb" style:family="paragraph">
      <style:paragraph-properties fo:text-indent="0.4923in" fo:background-color="#FFFFFF"/>
    </style:style>
    <style:style style:name="T124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Arial" style:font-name-complex="Arial" style:font-weight-complex="bold" style:font-style-complex="italic" fo:font-size="13.5pt" style:font-size-asian="13.5pt" style:font-size-complex="13.5pt"/>
    </style:style>
    <style:style style:name="T126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P127" style:parent-style-name="NormalWeb" style:family="paragraph">
      <style:paragraph-properties fo:background-color="#FFFFFF"/>
      <style:text-properties style:font-name="Arial" style:font-name-complex="Arial" fo:font-style="italic" style:font-style-asian="italic" style:font-style-complex="italic"/>
    </style:style>
    <style:style style:name="P128" style:parent-style-name="NormalWeb" style:family="paragraph">
      <style:paragraph-properties fo:background-color="#FFFFFF"/>
      <style:text-properties style:font-name="Arial" style:font-name-complex="Arial" fo:font-style="italic" style:font-style-asian="italic" style:font-style-complex="italic"/>
    </style:style>
    <style:style style:name="P129" style:parent-style-name="NormalWeb" style:family="paragraph">
      <style:paragraph-properties fo:background-color="#FFFFFF"/>
      <style:text-properties style:font-name="Arial" style:font-name-complex="Arial" fo:font-style="italic" style:font-style-asian="italic" style:font-style-complex="italic"/>
    </style:style>
    <style:style style:name="P130" style:parent-style-name="NormalWeb" style:family="paragraph">
      <style:paragraph-properties fo:background-color="#FFFFFF"/>
    </style:style>
    <style:style style:name="P131" style:parent-style-name="NormalWeb" style:family="paragraph">
      <style:paragraph-properties fo:text-indent="0.4923in" fo:background-color="#FFFFFF"/>
    </style:style>
    <style:style style:name="T132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style:font-name="Arial" style:font-name-complex="Arial" style:font-weight-complex="bold" style:font-style-complex="italic" fo:font-size="13.5pt" style:font-size-asian="13.5pt" style:font-size-complex="13.5pt"/>
    </style:style>
    <style:style style:name="T134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P135" style:parent-style-name="Normal" style:family="paragraph">
      <style:paragraph-properties style:vertical-align="auto" fo:margin-top="0.0694in" fo:margin-bottom="0.0694in" fo:background-color="#FFFFFF"/>
      <style:text-properties fo:hyphenate="true"/>
    </style:style>
    <style:style style:name="T136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style:letter-kerning="false" style:language-asian="fr" style:country-asian="FR" style:language-complex="ar" style:country-complex="SA"/>
    </style:style>
    <style:style style:name="T137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style:letter-kerning="false" style:language-asian="fr" style:country-asian="FR" style:language-complex="ar" style:country-complex="SA"/>
    </style:style>
    <style:style style:name="T138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style:letter-kerning="false" style:language-asian="fr" style:country-asian="FR" style:language-complex="ar" style:country-complex="SA"/>
    </style:style>
    <style:style style:name="T139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style:letter-kerning="false" style:language-asian="fr" style:country-asian="FR" style:language-complex="ar" style:country-complex="SA"/>
    </style:style>
    <style:style style:name="P140" style:parent-style-name="Paragraphedeliste" style:family="paragraph">
      <style:paragraph-properties style:vertical-align="auto" fo:margin-top="0.0694in" fo:margin-bottom="0.0694in" fo:background-color="#FFFFFF"/>
      <style:text-properties fo:hyphenate="true"/>
    </style:style>
    <style:style style:name="T141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style:letter-kerning="false" style:language-asian="fr" style:country-asian="FR" style:language-complex="ar" style:country-complex="SA"/>
    </style:style>
    <style:style style:name="T142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style:letter-kerning="false" style:language-asian="fr" style:country-asian="FR" style:language-complex="ar" style:country-complex="SA"/>
    </style:style>
    <style:style style:name="P143" style:parent-style-name="Normal" style:family="paragraph">
      <style:paragraph-properties style:vertical-align="auto" fo:margin-top="0.0694in" fo:margin-bottom="0.0694in" fo:margin-left="0.25in" fo:background-color="#FFFFFF">
        <style:tab-stops/>
      </style:paragraph-properties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144" style:parent-style-name="Paragraphedeliste" style:family="paragraph">
      <style:paragraph-properties style:vertical-align="auto" fo:margin-top="0.0694in" fo:margin-bottom="0.0694in" fo:background-color="#FFFFFF"/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145" style:parent-style-name="Normal" style:family="paragraph">
      <style:paragraph-properties style:vertical-align="auto" fo:text-indent="0.25in"/>
      <style:text-properties fo:hyphenate="true"/>
    </style:style>
    <style:style style:name="T1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147" style:parent-style-name="Policepardéfaut" style:family="text">
      <style:text-properties style:font-name="Arial" style:font-name-complex="Arial"/>
    </style:style>
    <style:style style:name="T148" style:parent-style-name="Policepardéfaut" style:family="text">
      <style:text-properties style:font-name="Arial" style:font-name-complex="Arial"/>
    </style:style>
    <style:style style:name="T149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150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151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152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153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154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155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156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157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158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159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160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161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162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163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164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165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166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167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168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169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170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171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172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173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174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175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176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177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178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P179" style:parent-style-name="Normal" style:family="paragraph">
      <style:paragraph-properties style:vertical-align="auto"/>
      <style:text-properties fo:hyphenate="true"/>
    </style:style>
    <style:style style:name="T180" style:parent-style-name="Policepardéfaut" style:family="text">
      <style:text-properties style:font-name="Arial" style:font-name-complex="Arial"/>
    </style:style>
    <style:style style:name="P181" style:parent-style-name="Normal" style:family="paragraph">
      <style:paragraph-properties style:vertical-align="auto"/>
      <style:text-properties style:font-name="Arial" style:font-name-complex="Arial" fo:hyphenate="true"/>
    </style:style>
    <style:style style:name="P182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183" style:parent-style-name="Normal" style:family="paragraph">
      <style:paragraph-properties style:vertical-align="auto"/>
      <style:text-properties fo:hyphenate="true"/>
    </style:style>
    <style:style style:name="T18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185" style:parent-style-name="Policepardéfaut" style:family="text">
      <style:text-properties style:font-name="Arial" style:font-name-complex="Arial"/>
    </style:style>
    <style:style style:name="P186" style:parent-style-name="Normal" style:family="paragraph">
      <style:paragraph-properties style:vertical-align="auto"/>
      <style:text-properties fo:hyphenate="true"/>
    </style:style>
    <style:style style:name="T187" style:parent-style-name="Policepardéfaut" style:family="text">
      <style:text-properties style:font-name="Arial" style:font-name-complex="Arial"/>
    </style:style>
    <style:style style:name="T188" style:parent-style-name="Policepardéfaut" style:family="text">
      <style:text-properties style:font-name="Arial" style:font-name-complex="Arial"/>
    </style:style>
    <style:style style:name="T189" style:parent-style-name="Policepardéfaut" style:family="text">
      <style:text-properties style:font-name="Arial" style:font-name-complex="Arial"/>
    </style:style>
    <style:style style:name="T190" style:parent-style-name="Policepardéfaut" style:family="text">
      <style:text-properties style:font-name="Arial" style:font-name-complex="Arial"/>
    </style:style>
    <style:style style:name="T191" style:parent-style-name="Policepardéfaut" style:family="text">
      <style:text-properties style:font-name="Arial" style:font-name-complex="Arial"/>
    </style:style>
    <style:style style:name="T192" style:parent-style-name="Policepardéfaut" style:family="text">
      <style:text-properties style:font-name="Arial" style:font-name-complex="Arial"/>
    </style:style>
    <style:style style:name="P193" style:parent-style-name="Normal" style:family="paragraph">
      <style:paragraph-properties style:vertical-align="auto"/>
      <style:text-properties style:font-name="Arial" style:font-name-complex="Arial" fo:hyphenate="true"/>
    </style:style>
    <style:style style:name="P194" style:parent-style-name="Paragraphedeliste" style:family="paragraph">
      <style:paragraph-properties style:vertical-align="auto"/>
      <style:text-properties style:font-name="Arial" style:font-name-complex="Arial" style:font-size-complex="12pt" fo:hyphenate="true"/>
    </style:style>
    <style:style style:name="P195" style:parent-style-name="Normal" style:family="paragraph">
      <style:paragraph-properties style:vertical-align="auto"/>
      <style:text-properties fo:hyphenate="true"/>
    </style:style>
    <style:style style:name="T196" style:parent-style-name="Policepardéfau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PréProgrammation</text:span><text:span text:style-name="T3"> :</text:span></text:p>
      <text:p text:style-name="P4"/>
      <text:p text:style-name="P5">Mercredi 12 juillet</text:p>
      <text:p text:style-name="P6">14h00-16h00 : Conférence contes et pédagogie</text:p>
      <text:p text:style-name="P7">- lieu à définir -</text:p>
      <text:p text:style-name="P8"/>
      <text:p text:style-name="P9">Vendredi 14 juillet</text:p>
      <text:p text:style-name="P10"><text:span text:style-name="T11"><text:tab/>18h00-19h30 :</text:span><text:span text:style-name="T12"><text:s/>Ouverture surprise (contes à plusieurs voix<text:s/></text:span><text:span text:style-name="T13">avec les conteurs-euses du festival)</text:span></text:p>
      <text:p text:style-name="P14"><text:span text:style-name="T15"><text:tab/>21h-22h30 </text:span><text:span text:style-name="T16">: Le Cri de l’huitre</text:span><text:span text:style-name="T17">, par Colette Migné - Spectacle de contes pour adultes (+ de 14 ans) </text:span><text:span text:style-name="T18">– Arbre à Palabre-</text:span></text:p>
      <text:p text:style-name="P19"><text:tab/></text:p>
      <text:p text:style-name="P20"><text:span text:style-name="T21">Samedi 15 juillet</text:span></text:p>
      <text:p text:style-name="P22"><text:span text:style-name="T23"><text:tab/>10h00-10h45 : Café Croissants Contes<text:s/></text:span><text:span text:style-name="T24">– Espace Resto-</text:span></text:p>
      <text:p text:style-name="P25"><text:span text:style-name="T26"><text:tab/></text:span><text:bookmark-start text:name="_Hlk131434853"/><text:span text:style-name="T27">11h00-12h30 : Atelier de<text:s/></text:span><text:span text:style-name="T28">construction de marionnettes -sac – places limitées- animé par Marine Communier<text:s/></text:span><text:span text:style-name="T29">– Négawatt-</text:span></text:p>
      <text:p text:style-name="P30"><text:bookmark-end text:name="_Hlk131434853"/><text:span text:style-name="T31">11h00-12h30 :<text:s/></text:span><text:span text:style-name="T32">Balade botanique contée scène 1 : dans les jardins botaniques de Terre vivante, par Hélène Bardot<text:s/></text:span><text:span text:style-name="T33">– jardins-</text:span></text:p>
      <text:p text:style-name="P34"><text:span text:style-name="T35">14h-15h00 :<text:s/></text:span><text:span text:style-name="T36">Sieste contée :</text:span><text:span text:style-name="T37"><text:s/></text:span><text:span text:style-name="T38">Crac Crac dan</text:span><text:span text:style-name="T39">s le jardin</text:span><text:span text:style-name="T40">, contes coquins pour enfants à partir de 8 ans, par Colette Migné<text:s/></text:span><text:span text:style-name="T41">– Royaume des enfants-</text:span></text:p>
      <text:p text:style-name="P42"><text:bookmark-start text:name="_Hlk131503127"/><text:span text:style-name="T43">15h00-</text:span><text:span text:style-name="T44">17h00</text:span><text:span text:style-name="T45"> : Animations nature, par Amaury</text:span><text:span text:style-name="T46"><text:s/></text:span><text:span text:style-name="T47">– Royaume des enfants-</text:span><text:bookmark-start text:name="_Hlk131435451"/><text:span text:style-name="T48">dont</text:span><text:span text:style-name="T49"><text:s/></text:span><text:bookmark-end text:name="_Hlk131435451"/><text:span text:style-name="T50">Kamishibaï<text:s/></text:span><text:span text:style-name="T51">–<text:s/></text:span></text:p>
      <text:p text:style-name="P52"><text:bookmark-end text:name="_Hlk131503127"/><text:span text:style-name="T53">17h</text:span><text:span text:style-name="T54">15</text:span><text:span text:style-name="T55">- 1</text:span><text:span text:style-name="T56">8</text:span><text:span text:style-name="T57">h</text:span><text:span text:style-name="T58">00</text:span><text:span text:style-name="T59"> :<text:s/></text:span><text:span text:style-name="T60">Bêtises, surprises et<text:s/></text:span><text:span text:style-name="T61">gourmandises</text:span><text:span text:style-name="T62">, par Françoise Diep - Spectacle enfants</text:span><text:span text:style-name="T63">– Royaume des enfants-</text:span></text:p>
      <text:p text:style-name="P64"><text:span text:style-name="T65"><text:tab/>18h30-19h30 :</text:span><text:span text:style-name="T66"><text:s/>Apéro conté, scène libre, animé par Samuel Lares</text:span><text:span text:style-name="T67"> :</text:span><text:span text:style-name="T68"><text:s/>ouverte à toutes et tous pour conter, lire, slamer, chanter, poser une devinette etc.</text:span><text:span text:style-name="T69"><text:s/>– Espace Resto-</text:span></text:p>
      <text:p text:style-name="P70"><text:span text:style-name="T71"><text:tab/>21h-22h30 :<text:s/></text:span><text:span text:style-name="T72">Balade contée nocturne avec tous les artistes du festival</text:span><text:span text:style-name="T73"> : laissez-vous guider sur le sentier des rêves...<text:s/></text:span><text:span text:style-name="T74">-Départ à l’espace resto-</text:span></text:p>
      <text:p text:style-name="P75"><text:tab/></text:p>
      <text:p text:style-name="P76">Dimanche 16 juillet</text:p>
      <text:p text:style-name="P77"><text:span text:style-name="T78"><text:tab/>10h00-10h45 : Café Croissants Contes<text:s/></text:span><text:span text:style-name="T79">– Espace Resto-</text:span></text:p>
      <text:p text:style-name="P80"><text:span text:style-name="T81"><text:tab/>11h00-12h30 : Atelier de construction de<text:s/></text:span><text:span text:style-name="T82">marionnettes-sac – places limitées- animé par Marine Communier<text:s/></text:span><text:span text:style-name="T83">– Négawatt-</text:span></text:p>
      <text:p text:style-name="P84"><text:span text:style-name="T85">11h00-12h30 :<text:s/></text:span><text:span text:style-name="T86">Balade botanique contée scène 2 : sur les sentiers forestiers, par Hélène Bardot<text:s/></text:span><text:span text:style-name="T87">– forêt-</text:span></text:p>
      <text:p text:style-name="P88"><text:span text:style-name="T89">14h00-15h00 :<text:s/></text:span><text:span text:style-name="T90">Sieste contée : </text:span><text:span text:style-name="T91">Voix des arbres,</text:span><text:span text:style-name="T92"><text:s/>Françoise Diep<text:s/></text:span><text:span text:style-name="T93">– Royaume des e</text:span><text:span text:style-name="T94">nfants-</text:span></text:p>
      <text:p text:style-name="P95"><text:span text:style-name="T96">15h00-1</text:span><text:span text:style-name="T97">7h00</text:span><text:span text:style-name="T98"> : Animations nature, par Amaury,<text:s/></text:span><text:span text:style-name="T99">– Royaume des enfants-</text:span><text:span text:style-name="T100">dont</text:span><text:span text:style-name="T101"><text:s/>Kamishibaï<text:s/></text:span><text:span text:style-name="T102">– Royaume des enfants-</text:span></text:p>
      <text:p text:style-name="P103"><text:span text:style-name="T104"><text:tab/></text:span><text:span text:style-name="T105">17h00-18h</text:span><text:span text:style-name="T106">15<text:s/></text:span><text:span text:style-name="T107">: Spectacle de clôture : Circonférence, Cie du Gravillon<text:s/></text:span><text:span text:style-name="T108">-Arbre à Palabre-</text:span></text:p>
      <text:soft-page-break/>
      <text:p text:style-name="P109"><text:span text:style-name="T110">Le cri d’amour de l’huître perlière</text:span><text:span text:style-name="T111">,<text:s/></text:span><text:bookmark-start text:name="_Hlk135994825"/><text:span text:style-name="T112">par Colette Migné</text:span><text:line-break/><text:bookmark-end text:name="_Hlk135994825"/><text:line-break/><text:span text:style-name="T113">Création érotico-délirante et véridique sur la vie sexuelle des mollusques et des crustacés</text:span><text:line-break/><text:span text:style-name="T114">Lovée dans sa solitude nacrée, l'huître ne demandait rien à personne.</text:span><text:span text:style-name="T115"><text:s/></text:span><text:span text:style-name="T116">Aucune revendication ne venait troubler sa mystérieuse existence. Sa vie sexuelle était molle et sans surprise. Mais vous savez ce que c'est, la vie, le hasard, le destin ! Un grain de sable voyeur s'accroche sur les lèvres vermeilles d’une femme comblée et parce que le grain de sable a le goût musqué de l'amour, l'histoire peut commencer.</text:span></text:p>
      <text:list text:style-name="LFO3" text:continue-numbering="true">
        <text:list-item>
          <text:p text:style-name="P117"><text:span text:style-name="T118">Public adulte,</text:span><text:line-break/><text:span text:style-name="T119">les moins de 14 ans vont pêcher la moule,</text:span><text:line-break/><text:span text:style-name="T120">le maquereau, la raie et la morue.</text:span></text:p>
        </text:list-item>
      </text:list>
      <text:p text:style-name="P121">75 min</text:p>
      <text:p text:style-name="P122"/>
      <text:p text:style-name="P123"><text:span text:style-name="T124">Bêtises, surprises et gourmandises</text:span><text:span text:style-name="T125">,<text:s/></text:span><text:span text:style-name="T126">par Françoise Diep</text:span></text:p>
      <text:p text:style-name="P127">Mmm, que<text:s/>le monde est bon à grignoter, léchouiller, goûter, avaler, croquer... mais que de surprises nous attendent parfois au détour du chemin, alors qu’on était juste partis pour une petite promenade ou pour jouer ! Il paraît qu’on nous « l’avait bien dit ». Ça ne fait rien, on finit toujours par s’en sortir. Pas vrai ? Écoutez et vous verrez...</text:p>
      <text:list text:style-name="LFO2" text:continue-numbering="true">
        <text:list-item>
          <text:p text:style-name="P128">Enfants à partir de 2 ans</text:p>
        </text:list-item>
      </text:list>
      <text:p text:style-name="P129">45 min</text:p>
      <text:p text:style-name="P130"/>
      <text:p text:style-name="P131"><text:a xlink:href="https://francoisediep.fr/joomla/index.php?option=com_content&amp;view=article&amp;id=114:voix-des-arbres&amp;catid=89&amp;Itemid=438" office:target-frame-name="_top" xlink:show="replace"><text:span text:style-name="T132">Voix des arbres</text:span></text:a><text:span text:style-name="T133">,<text:s/></text:span><text:span text:style-name="T134">par Françoise Diep</text:span></text:p>
      <text:p text:style-name="P135"><text:span text:style-name="T136">A</text:span><text:span text:style-name="T137">vec leurs pieds dan</text:span><text:span text:style-name="T138">s la terre et leur tête dans le ciel, les arbres sont plein d’un savoir qu’ils ont soif de partager. Seul problème : ils ne savent pas marcher. C’est pourquoi il y a fort longtemps, ils ont agrandi les oreilles des conteurs pour y loger leurs secrets, et l</text:span><text:span text:style-name="T139">eur ont mis des envies de voyage dans les jambes pour qu’ils aillent les colporter. Et tout ça depuis le premier rêve de la première tortue...</text:span></text:p>
      <text:list text:style-name="LFO1" text:continue-numbering="true">
        <text:list-item>
          <text:p text:style-name="P140"><text:span text:style-name="T141">Spectacle</text:span><text:span text:style-name="T142"><text:s/>familial à partir de 5 ans<text:s/></text:span></text:p>
        </text:list-item>
      </text:list>
      <text:p text:style-name="P143">60 min</text:p>
      <text:p text:style-name="P144"/>
      <text:p text:style-name="P145"><text:span text:style-name="T146">Ca crac crac dans le jardin</text:span><text:span text:style-name="T147"><text:s/></text:span><text:span text:style-name="T148">par Colette Migné</text:span><text:line-break/><text:span text:style-name="T149"><text:line-break/></text:span><text:span text:style-name="T150">Lui,</text:span><text:span text:style-name="T151"><text:line-break/></text:span><text:span text:style-name="T152">il est tombé à la naissance par le trou</text:span><text:span text:style-name="T153"><text:line-break/></text:span><text:span text:style-name="T154">de la couche d’ozone.</text:span><text:span text:style-name="T155"><text:line-break/></text:span><text:span text:style-name="T156">Elle,</text:span><text:span text:style-name="T157"><text:line-break/></text:span><text:span text:style-name="T158">elle est ronde, douce, laiteuse,</text:span><text:span text:style-name="T159"><text:line-break/></text:span><text:span text:style-name="T160">callipyge et jardinière.</text:span><text:span text:style-name="T161"><text:line-break/></text:span><text:span text:style-name="T162">Un paysage mamelonné à elle toute seule.</text:span><text:span text:style-name="T163"><text:line-break/></text:span><text:span text:style-name="T164">Alors forcément, quand il la voit se pencher</text:span><text:span text:style-name="T165"><text:line-break/></text:span><text:span text:style-name="T166">sur les violettes ...</text:span><text:span text:style-name="T167"><text:line-break/></text:span><text:span text:style-name="T168">Histoire des quatre saisons qui s’étirent</text:span><text:span text:style-name="T169"><text:line-break/></text:span><text:span text:style-name="T170">et s’alanguissent.</text:span><text:span text:style-name="T171"><text:line-break/></text:span><text:span text:style-name="T172">Douze mois pour rigoler et s’émouvoir.</text:span><text:span text:style-name="T173"><text:line-break/></text:span><text:span text:style-name="T174">Spectacle à voir en famille.</text:span><text:span text:style-name="T175"><text:line-break/></text:span><text:span text:style-name="T176">Pendant ce temps-là, les moins de 8 ans</text:span><text:span text:style-name="T177"><text:line-break/></text:span><text:span text:style-name="T178">n’ont qu’à ranger leur chambre.</text:span></text:p>
      <text:soft-page-break/>
      <text:p text:style-name="P179"><text:line-break/><text:span text:style-name="T180">- Public familial à partir de 8 ans</text:span></text:p>
      <text:p text:style-name="P181">60 minutes</text:p>
      <text:p text:style-name="P182"/>
      <text:p text:style-name="P183"><text:span text:style-name="T184">Circonférence des particules</text:span><text:span text:style-name="T185">, par la Cie du Gravillon</text:span></text:p>
      <text:p text:style-name="P186"><text:span text:style-name="T187">Chercheur en métasciences, Barthélémy Champenois vous fera part de ses découvertes qui promettent de</text:span><text:span text:style-name="T188"><text:s/></text:span><text:span text:style-name="T189">révolutionner sa vie, vos vies, notre monde ! Reposant sur des théories physiques, métaphysiques et</text:span><text:span text:style-name="T190"><text:s/></text:span><text:span text:style-name="T191">quantiques, ce scientifique excentrique vous démontrera que, oui, l’homme peut traverser les murs.</text:span><text:line-break/><text:span text:style-name="T192">Accrochez-vous bien ! Ouvrons la porte d’un monde où tout est possible : notre monde.</text:span></text:p>
      <text:p text:style-name="P193"/>
      <text:list text:style-name="LFO1" text:continue-numbering="true">
        <text:list-item>
          <text:p text:style-name="P194">Famille à partir de 8 ans</text:p>
        </text:list-item>
      </text:list>
      <text:p text:style-name="P195"><text:span text:style-name="T196">75 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Mangal" fo:color="#2F5496" fo:font-size="13pt" style:font-size-asian="13pt" style:font-size-complex="11.5pt"/>
    </style:style>
    <style:style style:name="markedcontent" style:display-name="markedcontent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 fo:font-style="italic" style:font-style-asian="italic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eur</meta:initial-creator>
    <dc:creator>Administrateur</dc:creator>
    <meta:creation-date>2023-05-26T09:44:00Z</meta:creation-date>
    <dc:date>2023-05-26T10:06:00Z</dc:date>
    <meta:template xlink:href="Normal" xlink:type="simple"/>
    <meta:editing-cycles>4</meta:editing-cycles>
    <meta:editing-duration>PT1320S</meta:editing-duration>
    <meta:document-statistic meta:page-count="3" meta:paragraph-count="9" meta:word-count="712" meta:character-count="4620" meta:row-count="32" meta:non-whitespace-character-count="3917"/>
  </office:meta>
</office:document-meta>
</file>